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4pt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6.2013in" style:use-optimal-column-width="false"/>
    </style:style>
    <style:style style:name="Table3" style:family="table">
      <style:table-properties style:width="7.4402in" fo:margin-left="-0.080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1131in" fo:line-height="115%" fo:margin-right="-0.075in"/>
      <style:text-properties style:font-name-asian="標楷體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115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115%" fo:margin-left="0.2736in" fo:text-indent="-0.2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115%" fo:margin-left="0.2736in" fo:text-indent="-0.273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7875in" style:use-optimal-row-height="false"/>
    </style:style>
    <style:style style:name="P4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 fo:margin-right="-0.075in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snap-to-layout-grid="false" fo:text-align="justify"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style:snap-to-layout-grid="false" fo:text-align="justify"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15%" fo:margin-left="0.3187in" fo:text-indent="-0.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595959" fo:font-size="11pt" style:font-size-asian="11pt"/>
    </style:style>
    <style:style style:name="P60" style:parent-style-name="內文" style:family="paragraph">
      <style:paragraph-properties fo:line-height="0.0416in"/>
    </style:style>
    <style:style style:name="TableColumn62" style:family="table-column">
      <style:table-column-properties style:column-width="0.3208in" style:use-optimal-column-width="false"/>
    </style:style>
    <style:style style:name="TableColumn63" style:family="table-column">
      <style:table-column-properties style:column-width="0.918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1.034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0979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61" style:family="table">
      <style:table-properties style:width="7.4402in" fo:margin-left="-0.0805in" table:align="lef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right="-0.0715in" fo:text-indent="-0.0631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86" style:family="table-row">
      <style:table-row-properties style:min-row-height="0.2756in" style:use-optimal-row-height="false"/>
    </style:style>
    <style:style style:name="P8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 fo:margin-right="-0.0715in" fo:text-indent="-0.0631in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 fo:margin-left="-0.0013in">
        <style:tab-stops>
          <style:tab-stop style:type="left" style:position="0.6263in"/>
          <style:tab-stop style:type="left" style:position="0.7513in"/>
          <style:tab-stop style:type="left" style:position="1.193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 fo:margin-left="-0.0013in">
        <style:tab-stops>
          <style:tab-stop style:type="left" style:position="0.6263in"/>
          <style:tab-stop style:type="left" style:position="0.7513in"/>
          <style:tab-stop style:type="left" style:position="1.193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 fo:margin-left="-0.0013in">
        <style:tab-stops>
          <style:tab-stop style:type="left" style:position="0.6263in"/>
          <style:tab-stop style:type="left" style:position="0.7513in"/>
          <style:tab-stop style:type="left" style:position="1.193in"/>
        </style:tab-stops>
      </style:paragraph-properties>
      <style:text-properties style:font-name-asian="標楷體"/>
    </style:style>
    <style:style style:name="TableRow96" style:family="table-row">
      <style:table-row-properties style:min-row-height="0.2756in" style:use-optimal-row-height="false"/>
    </style:style>
    <style:style style:name="P9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15%" fo:margin-right="-0.0715in" fo:text-indent="-0.0631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15%" fo:margin-left="-0.0013in">
        <style:tab-stops>
          <style:tab-stop style:type="left" style:position="0.6263in"/>
          <style:tab-stop style:type="left" style:position="0.7513in"/>
          <style:tab-stop style:type="left" style:position="1.193in"/>
        </style:tab-stops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 fo:margin-left="-0.0013in">
        <style:tab-stops>
          <style:tab-stop style:type="left" style:position="0.6263in"/>
          <style:tab-stop style:type="left" style:position="0.7513in"/>
          <style:tab-stop style:type="left" style:position="1.193in"/>
        </style:tab-stops>
      </style:paragraph-properties>
      <style:text-properties style:font-name-asian="標楷體"/>
    </style:style>
    <style:style style:name="TableRow104" style:family="table-row">
      <style:table-row-properties style:min-row-height="0.2756in" style:use-optimal-row-height="false"/>
    </style:style>
    <style:style style:name="P1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 fo:margin-right="-0.0715in" fo:text-indent="-0.0631in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513in" style:use-optimal-row-height="false"/>
    </style:style>
    <style:style style:name="P1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 fo:margin-right="-0.0715in" fo:text-indent="-0.0631in"/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115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 fo:margin-right="-0.0715in" fo:text-indent="-0.0631in"/>
      <style:text-properties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 fo:text-indent="-0.0534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15%" fo:margin-left="-0.075in" fo:margin-right="-0.1284in" fo:text-inden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15%" fo:text-indent="-0.0534in"/>
      <style:text-properties style:font-name-asian="標楷體"/>
    </style:style>
    <style:style style:name="P155" style:parent-style-name="內文" style:family="paragraph">
      <style:paragraph-properties fo:line-height="0.0416in"/>
    </style:style>
    <style:style style:name="TableColumn157" style:family="table-column">
      <style:table-column-properties style:column-width="0.3208in" style:use-optimal-column-width="false"/>
    </style:style>
    <style:style style:name="TableColumn158" style:family="table-column">
      <style:table-column-properties style:column-width="3.5597in" style:use-optimal-column-width="false"/>
    </style:style>
    <style:style style:name="TableColumn159" style:family="table-column">
      <style:table-column-properties style:column-width="3.5597in" style:use-optimal-column-width="false"/>
    </style:style>
    <style:style style:name="Table156" style:family="table">
      <style:table-properties style:width="7.4402in" fo:margin-left="-0.0805in" table:align="lef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BE5F1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2.7562in" style:use-optimal-row-height="false"/>
    </style:style>
    <style:style style:name="P1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5%" fo:margin-left="0.252in" fo:text-indent="-0.2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family="paragraph">
      <style:paragraph-properties style:snap-to-layout-grid="false" fo:line-height="115%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115%" fo:margin-left="0.252in" fo:text-indent="-0.2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115%" fo:margin-left="0.252in" fo:text-indent="-0.2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115%" fo:margin-left="0.2361in" fo:text-indent="-0.236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position="27.2% 100%" fo:font-size="5.5pt" style:font-size-asian="5.5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FFFFFF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2361in" fo:text-indent="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115%" fo:margin-left="0.2361in" fo:text-indent="0.0138in">
        <style:tab-stops/>
      </style:paragraph-properties>
    </style:style>
    <style:style style:name="TableColumn203" style:family="table-column">
      <style:table-column-properties style:column-width="0.9673in" style:use-optimal-column-width="false"/>
    </style:style>
    <style:style style:name="TableColumn204" style:family="table-column">
      <style:table-column-properties style:column-width="2.1652in" style:use-optimal-column-width="false"/>
    </style:style>
    <style:style style:name="Table202" style:family="table">
      <style:table-properties style:width="3.1326in" fo:margin-left="0.25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27in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-asian="標楷體" fo:letter-spacing="-0.0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P23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letter-spacing="-0.0069in"/>
    </style:style>
    <style:style style:name="P237" style:parent-style-name="清單段落" style:family="paragraph">
      <style:paragraph-properties style:snap-to-layout-grid="false" fo:text-align="end" fo:line-height="115%" fo:margin-left="0in">
        <style:tab-stops/>
      </style:paragraph-properties>
      <style:text-properties style:font-name-asian="標楷體" fo:letter-spacing="-0.0069in"/>
    </style:style>
    <style:style style:name="P238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P239" style:parent-style-name="內文" style:family="paragraph">
      <style:paragraph-properties fo:line-height="0.0416in"/>
    </style:style>
    <style:style style:name="TableColumn241" style:family="table-column">
      <style:table-column-properties style:column-width="0.3208in" style:use-optimal-column-width="false"/>
    </style:style>
    <style:style style:name="TableColumn242" style:family="table-column">
      <style:table-column-properties style:column-width="7.1194in" style:use-optimal-column-width="false"/>
    </style:style>
    <style:style style:name="Table240" style:family="table">
      <style:table-properties style:width="7.4402in" fo:margin-left="-0.0805in" table:align="left"/>
    </style:style>
    <style:style style:name="TableRow243" style:family="table-row">
      <style:table-row-properties style:min-row-height="0.9055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15%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color="#595959" fo:font-size="11pt" style:font-size-asian="11pt" style:font-size-complex="10.5pt"/>
    </style:style>
    <style:style style:name="P250" style:parent-style-name="內文" style:family="paragraph">
      <style:text-properties style:font-name="標楷體" style:font-name-asian="標楷體" fo:color="#595959" fo:font-size="11pt" style:font-size-asian="11pt" style:font-size-complex="10.5pt"/>
    </style:style>
    <style:style style:name="T251" style:parent-style-name="預設段落字型" style:family="text">
      <style:text-properties style:font-name="標楷體" style:font-name-asian="標楷體" fo:color="#595959" fo:font-size="11pt" style:font-size-asian="11pt" style:font-size-complex="10.5pt"/>
    </style:style>
    <style:style style:name="TableRow252" style:family="table-row">
      <style:table-row-properties style:min-row-height="0.4638in" style:use-optimal-row-height="false"/>
    </style:style>
    <style:style style:name="P253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15%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0416in"/>
    </style:style>
    <style:style style:name="TableColumn264" style:family="table-column">
      <style:table-column-properties style:column-width="1.0416in" style:use-optimal-column-width="false"/>
    </style:style>
    <style:style style:name="TableColumn265" style:family="table-column">
      <style:table-column-properties style:column-width="6.3986in" style:use-optimal-column-width="false"/>
    </style:style>
    <style:style style:name="Table263" style:family="table">
      <style:table-properties style:width="7.4402in" fo:margin-left="-0.0805in" table:align="lef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15%"/>
      <style:text-properties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15%"/>
    </style:style>
    <style:style style:name="T271" style:parent-style-name="預設段落字型" style:family="text">
      <style:text-properties style:font-name-asian="標楷體" fo:letter-spacing="-0.0097in" fo:font-size="11.5pt" style:font-size-asian="11.5pt" style:font-size-complex="11.5pt"/>
    </style:style>
    <style:style style:name="T272" style:parent-style-name="預設段落字型" style:family="text">
      <style:text-properties style:font-name-asian="標楷體" fo:letter-spacing="-0.0097in" fo:font-size="11.5pt" style:font-size-asian="11.5pt" style:font-size-complex="11.5pt"/>
    </style:style>
    <style:style style:name="T273" style:parent-style-name="預設段落字型" style:family="text">
      <style:text-properties style:font-name-asian="標楷體" fo:letter-spacing="-0.0097in" fo:font-size="11.5pt" style:font-size-asian="11.5pt" style:font-size-complex="11.5pt"/>
    </style:style>
    <style:style style:name="T274" style:parent-style-name="預設段落字型" style:family="text">
      <style:text-properties style:font-name-asian="標楷體" fo:letter-spacing="-0.0097in" fo:font-size="11.5pt" style:font-size-asian="11.5pt" style:font-size-complex="11.5pt"/>
    </style:style>
    <style:style style:name="T275" style:parent-style-name="預設段落字型" style:family="text">
      <style:text-properties style:font-name-asian="標楷體" fo:letter-spacing="-0.0097in" fo:font-size="11.5pt" style:font-size-asian="11.5pt" style:font-size-complex="11.5pt"/>
    </style:style>
    <style:style style:name="TableRow276" style:family="table-row">
      <style:table-row-properties style:min-row-height="0.4479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15%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15%"/>
      <style:text-properties style:font-name-asian="標楷體"/>
    </style:style>
    <style:style style:name="P281" style:parent-style-name="內文" style:family="paragraph">
      <style:paragraph-properties style:snap-to-layout-grid="false" fo:line-height="115%"/>
      <style:text-properties style:font-name-asian="標楷體"/>
    </style:style>
    <style:style style:name="P282" style:parent-style-name="內文" style:family="paragraph">
      <style:paragraph-properties style:snap-to-layout-grid="false" fo:line-height="0.1666in" fo:margin-left="-0.1965in" fo:text-indent="0.0902in">
        <style:tab-stops/>
      </style:paragraph-properties>
    </style:style>
    <style:style style:name="P28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P290" style:parent-style-name="內文" style:family="paragraph">
      <style:paragraph-properties style:snap-to-layout-grid="false" fo:line-height="0.1666in" fo:margin-left="-0.1965in" fo:text-indent="0.0902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科技大學－捐款同意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捐款內容</text:p>
          </table:table-cell>
          <table:table-cell table:style-name="TableCell10">
            <text:p text:style-name="P11">捐款金額</text:p>
          </table:table-cell>
          <table:table-cell table:style-name="TableCell12">
            <text:p text:style-name="P13"><text:span text:style-name="T14">□</text:span><text:span text:style-name="T15"><text:s/></text:span><text:span text:style-name="T16">單筆捐款：新臺幣</text:span><text:span text:style-name="T17"><text:s text:c="16"/></text:span><text:span text:style-name="T18">元整。</text:span></text:p>
            <text:p text:style-name="P19"><text:span text:style-name="T20">□<text:s/></text:span><text:span text:style-name="T21">定期定額：自民國</text:span><text:span text:style-name="T22"><text:s text:c="4"/></text:span><text:span text:style-name="T23">年</text:span><text:span text:style-name="T24"><text:s text:c="4"/></text:span><text:span text:style-name="T25">月起，固定</text:span><text:span text:style-name="T26"><text:s/></text:span><text:span text:style-name="T27">□</text:span><text:span text:style-name="T28">每月</text:span><text:span text:style-name="T29"><text:s/></text:span><text:span text:style-name="T30">□</text:span><text:span text:style-name="T31">每季</text:span><text:span text:style-name="T32"><text:s/></text:span><text:span text:style-name="T33">□</text:span><text:span text:style-name="T34">每年，每期捐款</text:span></text:p>
            <text:p text:style-name="P35"><text:span text:style-name="T36">　　　　　　</text:span><text:span text:style-name="T37"><text:s/></text:span><text:span text:style-name="T38">新臺幣</text:span><text:span text:style-name="T39"><text:s text:c="9"/></text:span><text:span text:style-name="T40">元</text:span><text:span text:style-name="T41"><text:s/></text:span><text:span text:style-name="T42">×<text:s/></text:span><text:span text:style-name="T43"><text:s text:c="6"/></text:span><text:span text:style-name="T44">期，合計新臺幣</text:span><text:span text:style-name="T45"><text:s text:c="11"/></text:span><text:span text:style-name="T46">元整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捐款用途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臺科大校務基金統籌運用(不指定用途)。</text:span></text:p>
              </text:list-item>
              <text:list-item>
                <text:p text:style-name="P54"><text:span text:style-name="T55">指定捐贈內容：</text:span><text:span text:style-name="T56"><text:s text:c="52"/></text:span></text:p>
              </text:list-item>
            </text:list>
            <text:p text:style-name="P57">　　　 捐贈類別：□院系所 □校級中心 □學生獎助學金 □活動贊助 □其他</text:p>
            <text:p text:style-name="P58"><text:span text:style-name="T59">※若指定捐贈內容已不存在或捐贈後無特殊事由五年未支用者，為活絡校務基金之運用，本捐款將轉為臺科大校務基金統籌運用。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6">
            <text:p text:style-name="P74">捐款人資料</text:p>
          </table:table-cell>
          <table:table-cell table:style-name="TableCell75">
            <text:p text:style-name="P76">姓名/機構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<text:span text:style-name="T81">身分證字號</text:span><text:span text:style-name="T82">/</text:span><text:span text:style-name="T83">統一編號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>
            <text:p text:style-name="P91">(手機)<text:s/></text:p>
          </table:table-cell>
          <table:table-cell table:style-name="TableCell92" table:number-columns-spanned="5">
            <text:p text:style-name="P93">(公)<text:s/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(宅)<text:s/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信箱</text:p>
          </table:table-cell>
          <table:table-cell table:style-name="TableCell100" table:number-columns-spanned="2">
            <text:p text:style-name="P101">(主要)<text:s/></text:p>
          </table:table-cell>
          <table:covered-table-cell/>
          <table:table-cell table:style-name="TableCell102" table:number-columns-spanned="6">
            <text:p text:style-name="P103">(備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通訊地址</text:p>
          </table:table-cell>
          <table:table-cell table:style-name="TableCell108" table:number-columns-spanned="8">
            <text:p text:style-name="P109"><text:span text:style-name="T110"><text:s text:c="5"/></text:span><text:span text:style-name="T111">-</text:span><text:span text:style-name="T112"><text:s text:c="4"/>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<text:s text:c="4"/>分</text:p>
          </table:table-cell>
          <table:table-cell table:style-name="TableCell118" table:number-columns-spanned="8">
            <text:p text:style-name="P119"><text:span text:style-name="T120">□</text:span><text:span text:style-name="T121">校友（學號：</text:span><text:span text:style-name="T122">＿</text:span><text:span text:style-name="T123"><text:s text:c="5"/></text:span><text:span text:style-name="T124">＿＿</text:span><text:span text:style-name="T125">或民國</text:span><text:span text:style-name="T126"><text:s text:c="6"/></text:span><text:span text:style-name="T127">年</text:span><text:span text:style-name="T128"><text:s text:c="9"/></text:span><text:span text:style-name="T129">系</text:span><text:span text:style-name="T130">/</text:span><text:span text:style-name="T131">所</text:span><text:span text:style-name="T132"><text:s/></text:span><text:span text:style-name="T133">畢</text:span><text:span text:style-name="T134">(</text:span><text:span text:style-name="T135">結</text:span><text:span text:style-name="T136">)</text:span><text:span text:style-name="T137">業）</text:span></text:p>
            <text:p text:style-name="P138"><text:span text:style-name="T139">□教職員工 □學生</text:span><text:span text:style-name="T140">家長</text:span><text:span text:style-name="T141"><text:s/>□</text:span><text:span text:style-name="T142">社會人士　</text:span><text:span text:style-name="T143">□企業團體 □其他</text:span><text:span text:style-name="T14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服務單位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職 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<text:span text:style-name="T163">捐款方式</text:span></text:p>
          </table:table-cell>
          <table:table-cell table:style-name="TableCell164" table:number-columns-spanned="2">
            <text:p text:style-name="內文"><text:span text:style-name="T165">□</text:span><text:span text:style-name="T166">1</text:span><text:span text:style-name="T167">現金　□</text:span><text:span text:style-name="T168">2</text:span><text:span text:style-name="T169">支票/匯票　□</text:span><text:span text:style-name="T170">3</text:span><text:span text:style-name="T171">匯款　□</text:span><text:span text:style-name="T172">4</text:span><text:span text:style-name="T173">信用卡　□</text:span><text:span text:style-name="T174">5</text:span><text:span text:style-name="T175">薪資扣款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</text:span><text:span text:style-name="T181"><text:s/>填妥本單後，連同現金至本校行政大樓三樓出納組繳費櫃台繳交。</text:span></text:p>
            <text:p text:style-name="P182"><text:span text:style-name="T183">(服務時間:09:00-12:00、14:00-17:00)。</text:span></text:p>
            <text:p text:style-name="P184"><text:span text:style-name="T185">2</text:span><text:span text:style-name="T186"><text:s/>支票或匯票抬頭請開立「國立臺灣科技大學</text:span><text:span text:style-name="T187">402專戶</text:span><text:span text:style-name="T188">」並加註「禁止背書轉讓」字樣，連同本單親送或以掛號郵寄至秘書室校友服務組。</text:span></text:p>
            <text:p text:style-name="P189"><text:span text:style-name="T190">3</text:span><text:span text:style-name="T191"><text:s/>匯款帳戶:國立臺灣科技大學402專戶(第一商業銀行古亭分行)，銀行代碼:007-1716帳號17130050508，匯款完請附匯款證明連同本單傳真或郵寄至秘書室校友服務組。</text:span></text:p>
            <text:p text:style-name="P192"><text:span text:style-name="T193">4</text:span><text:span text:style-name="T194"><text:s/></text:span><text:span text:style-name="T195">填妥本單及以下信用卡授權表格傳真或郵寄至秘書室校友服務組。</text:span></text:p>
          </table:table-cell>
          <table:table-cell table:style-name="TableCell196">
            <text:p text:style-name="P197"><text:span text:style-name="T198">5</text:span><text:span text:style-name="T199"><text:s/></text:span><text:span text:style-name="T200">僅限本校教職員工辦理。</text:span>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持卡人姓名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信用卡卡號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有效期限</text:p>
                </table:table-cell>
                <table:table-cell table:style-name="TableCell218">
                  <text:p text:style-name="P219">　　　　月　　　　年(西元)</text:p>
                </table:table-cell>
              </table:table-row>
              <table:table-row table:style-name="TableRow220">
                <table:table-cell table:style-name="TableCell221">
                  <text:p text:style-name="P222">信用卡別</text:p>
                </table:table-cell>
                <table:table-cell table:style-name="TableCell223">
                  <text:p text:style-name="P224"><text:span text:style-name="T225">□VISA □MasterCard □JCB</text:span></text:p>
                </table:table-cell>
              </table:table-row>
              <table:table-row table:style-name="TableRow226">
                <table:table-cell table:style-name="TableCell227">
                  <text:p text:style-name="P228">發卡銀行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持卡人親簽</text:p>
                </table:table-cell>
                <table:table-cell table:style-name="TableCell234">
                  <text:p text:style-name="P235"/>
                  <text:p text:style-name="P236"/>
                  <text:p text:style-name="P237">(需與信用卡上簽名一致)</text:p>
                </table:table-cell>
              </table:table-row>
            </table:table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<text:span text:style-name="T246">收據開立</text:span></text:p>
          </table:table-cell>
          <table:table-cell table:style-name="TableCell247">
            <text:p text:style-name="P248">□不需收據 □電子收據 □紙本收據(僅提供聯名捐款人及以企業團體名義捐款之單位)</text:p>
            <text:p text:style-name="P249">臺科大已配合財政部辦理「捐款資料納入所得稅扣除單據電子化服務」，實施個人年度捐款收據電子化。</text:p>
            <text:p text:style-name="P250">如捐款人使用財政部電子申報繳稅服務，您的年度捐款總額已直接列入綜所稅扣除額，免再檢附本校寄發之收據憑證；若扣除額清單未顯示捐款請來電秘書室校友服務組，我們將為您補寄紙本收據。</text:p>
            <text:p text:style-name="內文"><text:span text:style-name="T251">綜合所得稅扣除額電子化作業目前僅提供個人申報，不適用於聯名捐款人及以企業團體為名義之捐款單位，如為聯名捐款人及企業團體，將直接為您寄送紙本收據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收據抬頭：</text:span><text:span text:style-name="T257">□同捐款人 <text:s text:c="2"/>指定其他（公司）抬頭：</text:span><text:span text:style-name="T258"><text:s/>　　　　　　　　　　 <text:s text:c="15"/></text:span></text:p>
            <text:p text:style-name="P259"><text:span text:style-name="T260">寄送地址：□同通訊地址 其他地址：＿＿＿-＿＿<text:s/></text:span><text:span text:style-name="T261"><text:s/>　　　　　　 <text:s text:c="23"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芳名錄</text:p>
          </table:table-cell>
          <table:table-cell table:style-name="TableCell269">
            <text:p text:style-name="P270"><text:span text:style-name="T271">是否同意將姓名、捐款金額等資訊公開於本校網站或刊物？</text:span><text:span text:style-name="T272"><text:s/>□</text:span><text:span text:style-name="T273">同意</text:span><text:span text:style-name="T274"><text:s/>□</text:span><text:span text:style-name="T275">不同意（以匿名方式刊登）</text:span></text:p>
          </table:table-cell>
        </table:table-row>
        <table:table-row table:style-name="TableRow276">
          <table:table-cell table:style-name="TableCell277">
            <text:p text:style-name="P278">捐款人簽名</text:p>
          </table:table-cell>
          <table:table-cell table:style-name="TableCell279">
            <text:p text:style-name="P280">本人同意以上捐贈。</text:p>
            <text:p text:style-name="P281">　　　　　　　　　　捐款人簽名：＿＿＿＿＿＿＿＿＿　　　年　　　月　　　日</text:p>
          </table:table-cell>
        </table:table-row>
      </table:table>
      <text:p text:style-name="P282"><draw:frame draw:z-index="251657728" draw:id="id0" draw:style-name="a0" draw:name="文字方塊 2" text:anchor-type="paragraph" svg:x="6.56806in" svg:y="-0.00556in" svg:width="0.72153in" svg:height="0.25903in" style:rel-width="scale" style:rel-height="scale"><draw:text-box><text:p text:style-name="P283">110.03版</text:p></draw:text-box><svg:title/><svg:desc/></draw:frame><text:span text:style-name="T284">臺科大秘書室校友服務組　網址：</text:span><text:span text:style-name="T285">http://donate.ntust.edu.tw/</text:span><text:span text:style-name="T286">　</text:span><text:span text:style-name="T287">E-mail</text:span><text:span text:style-name="T288">：</text:span><text:span text:style-name="T289">alumni@mail.ntust.edu.tw</text:span></text:p>
      <text:p text:style-name="P290"><text:span text:style-name="T291">地址：</text:span><text:span text:style-name="T292">10607</text:span><text:span text:style-name="T293">台北市大安區基隆路四段</text:span><text:span text:style-name="T294">43</text:span><text:span text:style-name="T295">號　電話</text:span><text:span text:style-name="T296">(02)2730-3204</text:span><text:span text:style-name="T297">或</text:span><text:span text:style-name="T298">2730-3206</text:span><text:span text:style-name="T299">　傳真</text:span><text:span text:style-name="T300">(02)2730-1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USER</meta:initial-creator>
    <dc:creator>User</dc:creator>
    <meta:creation-date>2021-03-11T09:24:00Z</meta:creation-date>
    <dc:date>2021-03-11T09:24:00Z</dc:date>
    <meta:print-date>2020-05-05T09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